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8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13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3055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1.4861in" style:use-optimal-column-width="false"/>
    </style:style>
    <style:style style:name="Table14" style:family="table">
      <style:table-properties style:width="6.6861in" fo:margin-left="-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fo:font-size="14pt" style:font-size-asian="14pt"/>
    </style:style>
    <style:style style:name="P36" style:parent-style-name="Standard" style:family="paragraph">
      <style:paragraph-properties fo:text-align="justify" style:line-height-at-least="0in" fo:margin-right="0.1388in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7" style:family="table-row">
      <style:table-row-properties style:min-row-height="0.489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8" style:parent-style-name="Standard" style:family="paragraph">
      <style:paragraph-properties fo:text-align="center" style:line-height-at-least="0in"/>
      <style:text-properties style:font-name="Wingdings" style:font-name-asian="Wingdings" style:font-name-complex="Wingdings" fo:font-size="10pt" style:font-size-asian="10pt" style:font-size-complex="10pt"/>
    </style:style>
    <style:style style:name="P59" style:parent-style-name="Standard" style:family="paragraph">
      <style:paragraph-properties fo:text-align="center" fo:margin-left="0.0784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Row65" style:family="table-row">
      <style:table-row-properties style:min-row-height="0.450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0" style:family="table-row">
      <style:table-row-properties style:min-row-height="2.064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標楷體" style:font-name-complex="標楷體" fo:letter-spacing="-0.0138i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0pt"/>
    </style:style>
    <style:style style:name="TableRow83" style:family="table-row">
      <style:table-row-properties style:min-row-height="0.4659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8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9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90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標楷體" style:font-name-complex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-asian="Times New Roma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-asian="Times New Roma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300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-asian="Times New Roma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Row116" style:family="table-row">
      <style:table-row-properties style:min-row-height="0.774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complex="標楷體" fo:letter-spacing="-0.0138in" fo:font-size="12pt" style:font-size-asian="12pt"/>
    </style:style>
    <style:style style:name="TableRow121" style:family="table-row">
      <style:table-row-properties style:min-row-height="0.43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fo:font-size="12pt" style:font-size-asian="12pt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Times New Roman" fo:font-size="12pt" style:font-size-asian="12pt"/>
    </style:style>
    <style:style style:name="T141" style:parent-style-name="預設段落字型" style:family="text">
      <style:text-properties style:font-name-complex="標楷體" fo:font-size="12pt" style:font-size-asian="12pt"/>
    </style:style>
    <style:style style:name="T142" style:parent-style-name="預設段落字型" style:family="text">
      <style:text-properties style:font-name-complex="標楷體" fo:font-size="12pt" style:font-size-asian="12pt"/>
    </style:style>
    <style:style style:name="T143" style:parent-style-name="預設段落字型" style:family="text">
      <style:text-properties style:font-name-asian="Times New Roman" fo:font-size="12pt" style:font-size-asian="12pt"/>
    </style:style>
    <style:style style:name="T144" style:parent-style-name="預設段落字型" style:family="text">
      <style:text-properties style:font-name-complex="標楷體" fo:font-size="12pt" style:font-size-asian="12pt"/>
    </style:style>
    <style:style style:name="T145" style:parent-style-name="預設段落字型" style:family="text">
      <style:text-properties style:font-name-asian="Times New Roman" fo:font-size="12pt" style:font-size-asian="12pt"/>
    </style:style>
    <style:style style:name="T146" style:parent-style-name="預設段落字型" style:family="text">
      <style:text-properties style:font-name-complex="標楷體" fo:font-size="12pt" style:font-size-asian="12pt"/>
    </style:style>
    <style:style style:name="T147" style:parent-style-name="預設段落字型" style:family="text">
      <style:text-properties style:font-name-asian="Times New Roman" fo:font-size="12pt" style:font-size-asian="12pt"/>
    </style:style>
    <style:style style:name="T148" style:parent-style-name="預設段落字型" style:family="text">
      <style:text-properties style:font-name-complex="標楷體" fo:font-size="12pt" style:font-size-asian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fo:font-size="12pt" style:font-size-asian="12pt"/>
    </style:style>
    <style:style style:name="TableRow155" style:family="table-row">
      <style:table-row-properties style:min-row-height="0.5798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-asian="Times New Roman" fo:font-size="14pt" style:font-size-asian="14pt"/>
    </style:style>
    <style:style style:name="TableRow161" style:family="table-row">
      <style:table-row-properties style:min-row-height="0.465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in"/>
    </style:style>
    <style:style style:name="P166" style:parent-style-name="Standard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彰化縣立</text:span><text:span text:style-name="T3">信義</text:span><text:span text:style-name="T4">國民中</text:span><text:span text:style-name="T5">小</text:span><text:span text:style-name="T6">學</text:span><text:span text:style-name="T7">留職停薪復職申請書</text:span></text:p>
      <text:p text:style-name="P8"><text:span text:style-name="T9">主旨：職</text:span><text:span text:style-name="T10"><text:s text:c="9"/></text:span><text:span text:style-name="T11">係申請留職停薪之人員，</text:span><text:span text:style-name="T12">留職停薪期間將屆滿擬申請提前復職</text:span><text:span text:style-name="T13"><text:s text:c="4"/></text:span>，爰依規定申請復職，請<text:s text:c="2"/>核示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申請人</text:p>
          </table:table-cell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3">
            <text:p text:style-name="P33">聯絡電話</text:p>
          </table:table-cell>
          <table:covered-table-cell/>
          <table:table-cell table:style-name="TableCell34" table:number-columns-spanned="2" table:number-rows-spanned="3">
            <text:p text:style-name="P35">(宅)：</text:p>
            <text:p text:style-name="P36">(手機)：</text:p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3">
            <text:p text:style-name="P49">原</text:p>
            <text:p text:style-name="P50">核定</text:p>
            <text:p text:style-name="P51">留</text:p>
            <text:p text:style-name="P52">職</text:p>
            <text:p text:style-name="P53">停</text:p>
            <text:p text:style-name="P54">薪事</text:p>
            <text:p text:style-name="P55">由</text:p>
            <text:p text:style-name="P56">︵</text:p>
            <text:p text:style-name="P57">請</text:p>
            <text:p text:style-name="P58"></text:p>
            <text:p text:style-name="P59">︶</text:p>
          </table:table-cell>
          <table:table-cell table:style-name="TableCell60" table:number-columns-spanned="3">
            <text:p text:style-name="P61">申請留職停薪</text:p>
            <text:p text:style-name="P62">起迄時間</text:p>
          </table:table-cell>
          <table:covered-table-cell/>
          <table:covered-table-cell/>
          <table:table-cell table:style-name="TableCell63" table:number-columns-spanned="6">
            <text:p text:style-name="P64">自年月日起至年月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3">
            <text:p text:style-name="P67">原核定日期文號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9">
            <text:p text:style-name="P72">□依法應徵服兵役</text:p>
            <text:p text:style-name="P73">□自行申請國內(外)全時進修</text:p>
            <text:p text:style-name="P74">□育嬰（養育三足歲以下子女）</text:p>
            <text:p text:style-name="P75"><text:span text:style-name="T76">□</text:span><text:span text:style-name="T77">侍親（直系血親尊親屬老邁或重大傷病須侍奉）</text:span></text:p>
            <text:p text:style-name="P78"><text:span text:style-name="T79">□</text:span><text:span text:style-name="T80">配偶或子女重大傷病須照護</text:span></text:p>
            <text:p text:style-name="P81">□配偶因公派赴國外工作或進修隨同前往</text:p>
            <text:p text:style-name="P82">□其他事由(請敘明：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擬</text:p>
            <text:p text:style-name="P86">申</text:p>
            <text:p text:style-name="P87">請</text:p>
            <text:p text:style-name="P88">復</text:p>
            <text:p text:style-name="P89">職</text:p>
            <text:p text:style-name="P90">日</text:p>
            <text:p text:style-name="P91">期</text:p>
          </table:table-cell>
          <table:table-cell table:style-name="TableCell92" table:number-columns-spanned="3">
            <text:p text:style-name="P93">依原核定日期復職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申請自</text:span><text:span text:style-name="T97"><text:s text:c="4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復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rows-spanned="2">
            <text:p text:style-name="P105">提前復職</text:p>
          </table:table-cell>
          <table:table-cell table:style-name="TableCell106" table:number-columns-spanned="2">
            <text:p text:style-name="P107">日期</text:p>
          </table:table-cell>
          <table:covered-table-cell/>
          <table:table-cell table:style-name="TableCell108" table:number-columns-spanned="6">
            <text:p text:style-name="Standard"><text:span text:style-name="T109">申請提前自</text:span><text:span text:style-name="T110"><text:s text:c="4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復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 table:number-columns-spanned="2">
            <text:p text:style-name="P118">原因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證件</text:p>
            <text:p text:style-name="P124">名稱</text:p>
          </table:table-cell>
          <table:covered-table-cell/>
          <table:table-cell table:style-name="TableCell125" table:number-columns-spanned="8">
            <text:p text:style-name="P126">□1.</text:p>
            <text:p text:style-name="P127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申請人簽章(申請日期)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2">
            <text:p text:style-name="P134">會計室</text:p>
          </table:table-cell>
          <table:covered-table-cell/>
          <table:table-cell table:style-name="TableCell135">
            <text:p text:style-name="P136">總務處(出納組)</text:p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<text:s text:c="11"/></text:span><text:span text:style-name="T141">( <text:s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text:span text:style-name="T147"><text:s/></text:span><text:span text:style-name="T148">)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人事室</text:p>
            <text:p text:style-name="P158">審核意見</text:p>
          </table:table-cell>
          <table:covered-table-cell/>
          <table:covered-table-cell/>
          <table:table-cell table:style-name="TableCell159" table:number-columns-spanned="7">
            <text:p text:style-name="P16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首長批示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備註：依據「公務人員留職停薪辦法」第</text:span><text:span text:style-name="T168">6</text:span><text:span text:style-name="T169">條規定：『留職停薪人員除其他法律別有規定外，應於留職停薪期間屆滿之次日復職。但其留職停薪屆滿前原因消失後，應即申請復職。</text:span><text:span text:style-name="T170">……</text:span><text:span text:style-name="T171">留職停薪人員，應於留職停薪期間屆滿前二十日內，向服務機關申請復職；逾期未復職者，除有不可歸責於留職停薪人員之事由外，視同辭職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meta:initial-creator>chcg</meta:initial-creator>
    <dc:creator>user</dc:creator>
    <meta:creation-date>2024-07-22T09:23:00Z</meta:creation-date>
    <dc:date>2024-07-22T09:23:00Z</dc:date>
    <meta:print-date>2011-05-23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